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s" fo:country="ES"/>
    </style:style>
    <style:style style:name="P2" style:family="paragraph" style:parent-style-name="Standard">
      <style:text-properties fo:language="ca" fo:country="ES"/>
    </style:style>
    <style:style style:name="P3" style:family="paragraph" style:parent-style-name="Standard">
      <style:text-properties fo:language="ca" fo:country="ES" fo:font-weight="bold" style:font-weight-asian="bold" style:font-weight-complex="bold"/>
    </style:style>
    <style:style style:name="P4" style:family="paragraph" style:parent-style-name="Standard" style:list-style-name="L1">
      <style:text-properties fo:language="es" fo:country="ES"/>
    </style:style>
    <style:style style:name="P5" style:family="paragraph" style:parent-style-name="Standard">
      <style:text-properties fo:language="ca" fo:country="ES"/>
    </style:style>
    <style:style style:name="P6" style:family="paragraph" style:parent-style-name="Standard" style:list-style-name="L1">
      <style:text-properties fo:language="ca" fo:country="ES"/>
    </style:style>
    <style:style style:name="P7" style:family="paragraph" style:parent-style-name="Standard" style:master-page-name="Standard">
      <style:paragraph-properties style:page-number="auto"/>
      <style:text-properties fo:language="ca" fo:country="ES"/>
    </style:style>
    <style:style style:name="T1" style:family="text">
      <style:text-properties fo:language="es" fo:country="ES"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CTIVITAT 38 part 2 (40 punts)</text:p>
      <text:p text:style-name="P2"/>
      <text:p text:style-name="P2">Simulació d'Instal·lació d'un sistema operatiu Linux a un ordinador de casa teva.</text:p>
      <text:p text:style-name="P2">Baixa't aquest qüestionari per treballar-lo: ACTIVITAT 38 part 2.odt</text:p>
      <text:p text:style-name="P2">No has d'instal·lar el sistema operatiu. <text:span text:style-name="T3">Estaras fent una simulació</text:span>.</text:p>
      <text:p text:style-name="P2"/>
      <text:p text:style-name="P2">Recorda que pots veure una guia gráfica d'instal·lacióde LinuxMint LXDE v.9 a:<text:line-break/><text:a xlink:type="simple" xlink:href="http://www.youtube.com/watch?v=GqXuprOqYWo">http://www.youtube.com/watch?v=GqXuprOqYWo</text:a></text:p>
      <text:p text:style-name="P2"/>
      <text:p text:style-name="P2">Quan el CD arribi a la primera pantalla del escriptori podras veure la barra de menus a la part inferior i un botó a l'esquerra a dalt per fer l'instal·lació</text:p>
      <text:p text:style-name="P2"/>
      <text:p text:style-name="P2">Com que el professor no pot saber si aquesta feina l'has fet a casa et demanem unes comprobacions perquè demostris que si l'has fet. Per això hauràs de fer còpies de pantalles i necessites un programa que no està instal·lat.</text:p>
      <text:p text:style-name="P2"/>
      <text:p text:style-name="P2"><text:span text:style-name="T2">PAS 1</text:span>. <text:span text:style-name="T5">Instal·la un programa de captura de pantalla</text:span></text:p>
      <text:p text:style-name="P2"/>
      <text:list xml:id="list29730740" text:style-name="L1">
        <text:list-item>
          <text:p text:style-name="P6">Ves a Menu/Accesories/LXTerminal i fes click. Apareix una finestra negre i escriu <text:span text:style-name="T4">sudo apt-get install gnome-utils</text:span> i fes enter</text:p>
        </text:list-item>
        <text:list-item>
          <text:p text:style-name="P6">S’instal·larà el programa de captura d’imatges.</text:p>
        </text:list-item>
      </text:list>
      <text:p text:style-name="P2"/>
      <text:p text:style-name="P2"><text:span text:style-name="T2">PAS 2</text:span>. Comença la instal·lació com has aprés a a classe o seguint el video linkat més amunt. Quan arribis al pas 7 para't _____ PARA'tttttttttttttttttttttttttttttttttttt</text:p>
      <text:p text:style-name="P2">No donis a continuar doncs destruiries tot el que tens intal·lat a l'ordinador</text:p>
      <text:p text:style-name="P2"/>
      <text:p text:style-name="P2"><text:span text:style-name="T2">PAS 3</text:span>. <text:span text:style-name="T5">Captura la pantalla de la fase 7</text:span></text:p>
      <text:list xml:id="list30294193" text:continue-numbering="true" text:style-name="L1">
        <text:list-item>
          <text:p text:style-name="P6">Ves a Menu/Accesories/LXTerminal i fes click. Apareix una finestra negre i escriu <text:span text:style-name="T1">gnome-screenshot</text:span> i fes enter</text:p>
        </text:list-item>
        <text:list-item>
          <text:p text:style-name="P4">S’obrirà el programa de captura d'imatges i captura el pas 7 previ a l'inici d'instal·lació. Guarda la imatge en format PNG i nom “nom.alumne_LINUXMINT9_LXDE_paso7.png”en un usb o te l'envies per Internet al correu del profe <text:a xlink:type="simple" xlink:href="mailto:profesalva@hotmail.com">profesalva@hotmail.com</text:a> recordant que ets tu.</text:p>
        </text:list-item>
        <text:list-item>
          <text:p text:style-name="P4">Per enviar un arxiu per internet recorda que l'ordinador des d'on ho fas ha d'estar connectat a un router per cable. Si no es impossible i hauras de fer-ho amb el USB</text:p>
        </text:list-item>
      </text:list>
      <text:p text:style-name="P3"/>
      <text:p text:style-name="P2"><text:span text:style-name="T2">PAS 4</text:span>. <text:span text:style-name="T6">Tancar la instal·lació</text:span></text:p>
      <text:p text:style-name="P2">Ves a l'esquerra abaix a Menú, obre'l i clica sobre “Quiet” per evitar la instal·lació del sistema operatiu i aturar l'ordinador. Recorda que al tancar-se el sistema et demana de treure el cd, fes-ho llavors. Si ho fas abans dóna error. EL CD l'has de tornar a l'institu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Capçalera_20_Car" style:display-name="Capçalera Car" style:family="text" style:parent-style-name="Default_20_Paragraph_20_Font"/>
    <style:style style:name="Peu_20_Car" style:display-name="Peu Car" style:family="text" style:parent-style-name="Default_20_Paragraph_20_Font"/>
    <style:style style:name="Text_20_de_20_globus_20_Car" style:display-name="Text de globu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language="es" fo:country="ES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Nom i Cognoms: <text:s text:c="30"/>Nivell: 4ESO <text:s text:c="37"/>Data:<text:bookmark text:name="_GoBack"/></text:p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cno</meta:initial-creator>
    <meta:editing-cycles>13</meta:editing-cycles>
    <meta:creation-date>2011-11-23T11:12:00</meta:creation-date>
    <dc:date>2013-05-02T10:16:30.33</dc:date>
    <meta:editing-duration>PT2H7M48S</meta:editing-duration>
    <meta:generator>OpenOffice.org/3.3$Win32 OpenOffice.org_project/330m20$Build-9567</meta:generator>
    <meta:print-date>2011-11-30T12:13:04.44</meta:print-date>
    <meta:document-statistic meta:table-count="0" meta:image-count="0" meta:object-count="0" meta:page-count="1" meta:paragraph-count="19" meta:word-count="356" meta:character-count="2210"/>
    <meta:user-defined meta:name="AppVersion">14.0000</meta:user-defined>
    <meta:user-defined meta:name="Company">Ge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